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54117.05pt" style:char="." style:type="char"/>
          <style:tab-stop style:position="1622.60pt"/>
          <style:tab-stop style:position="147.6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54117.05pt" style:char="." style:type="char"/>
          <style:tab-stop style:position="1622.60pt"/>
          <style:tab-stop style:position="147.60pt"/>
        </style:tab-stops>
      </style:paragraph-properties>
    </style:style>
    <style:style style:name="P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4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4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75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7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1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2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22" style:family="paragraph">
      <style:paragraph-properties fo:line-height="115.00%" fo:text-align="left" fo:margin-bottom="10.0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2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3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35" style:family="paragraph">
      <style:paragraph-properties fo:line-height="115.00%" fo:text-align="left" fo:margin-bottom="1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44" style:family="paragraph">
      <style:paragraph-properties fo:line-height="115.00%" fo:text-align="left" fo:margin-bottom="10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47" style:family="paragraph">
      <style:paragraph-properties fo:line-height="115.00%" fo:text-align="left" fo:margin-bottom="10.0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5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5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57" style:family="paragraph">
      <style:paragraph-properties fo:line-height="115.00%" fo:text-align="left" fo:margin-bottom="10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60" style:family="paragraph">
      <style:paragraph-properties fo:line-height="115.00%" fo:text-align="left" fo:margin-bottom="10.00p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66" style:family="paragraph">
      <style:paragraph-properties fo:line-height="115.00%" fo:text-align="left" fo:margin-bottom="10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3.00pt" fo:text-indent="-3.00pt">
        <style:tab-stops>
          <style:tab-stop style:position="66.65pt"/>
          <style:tab-stop style:position="3286.65pt" style:type="center"/>
          <style:tab-stop style:position="421118.65pt" style:type="right"/>
          <style:tab-stop style:position="1622.60pt"/>
          <style:tab-stop style:position="147.6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TableColumn0100" style:family="table-column">
      <style:table-column-properties style:column-width="0.967361in"/>
    </style:style>
    <style:style style:name="TableColumn0101" style:family="table-column">
      <style:table-column-properties style:column-width="2.091667in"/>
    </style:style>
    <style:style style:name="TableColumn0102" style:family="table-column">
      <style:table-column-properties style:column-width="1.254861in"/>
    </style:style>
    <style:style style:name="TableColumn0103" style:family="table-column">
      <style:table-column-properties style:column-width="1.438194in"/>
    </style:style>
    <style:style style:name="TableColumn0104" style:family="table-column">
      <style:table-column-properties style:column-width="0.94097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16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 0b8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 0b8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 0b8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 0b8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 0b8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8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8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9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49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0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0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1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1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2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2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3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3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4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4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5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5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6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6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6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703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  <style:style style:name="TableCell015704" style:family="table-cell">
      <style:table-cell-properties fo:border-top="0.000694in solid #000000" fo:border-left="0.000694in solid #000000" fo:border-right="0.000694in solid #000000" fo:border-bottom="0.000694in solid #000000" fo:padding-left="0.041667in" fo:padding-right="0.041667in" fo:vertical-align="top" fo:background-color="#ffffff"/>
    </style:style>
  </office:automatic-styles>
  <office:body>
    <office:text>
      <text:p text:style-name="P1"><draw:frame text:anchor-type="as-char" svg:width="34.40mm" svg:height="31.75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<text:s/>Activit</text:span><text:span text:style-name="T3">ăţi educative extraşcolare<text:line-break/> Anul școlar 2022-2023</text:span></text:p>
      <text:p text:style-name="P3"><text:span text:style-name="T4"/></text:p>
      <text:p text:style-name="P3"><text:span text:style-name="T4"/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5">Programe/</text:span></text:p>
            <text:p text:style-name="P5"><text:span text:style-name="T5">Proiecte</text:span><text:span text:style-name="T6"/></text:p>
          </table:table-cell>
          <table:table-cell table:style-name="TableCell010001">
            <text:p text:style-name="P5"><text:span text:style-name="T7">Activit</text:span><text:span text:style-name="T8">ăţi educative extraşcolare</text:span><text:span text:style-name="T9"/></text:p>
          </table:table-cell>
          <table:table-cell table:style-name="TableCell010002">
            <text:p text:style-name="P5"><text:span text:style-name="T10">Data</text:span><text:span text:style-name="T11"/></text:p>
          </table:table-cell>
          <table:table-cell table:style-name="TableCell010003">
            <text:p text:style-name="P5"><text:span text:style-name="T12">Responsabil<text:s/></text:span><text:span text:style-name="T13"/></text:p>
          </table:table-cell>
          <table:table-cell table:style-name="TableCell010004">
            <text:p text:style-name="P5"><text:span text:style-name="T14">Observa</text:span><text:span text:style-name="T15">ţii</text:span><text:span text:style-name="T16"/></text:p>
          </table:table-cell>
        </table:table-row>
        <table:table-row table:style-name="TableRow0101">
          <table:table-cell table:style-name="TableCell010100" table:number-rows-spanned="12">
            <text:p text:style-name="P8"><text:span text:style-name="T17">Educa</text:span><text:span text:style-name="T18">ţie pentru mediu</text:span><text:span text:style-name="T19"/></text:p>
          </table:table-cell>
          <table:table-cell table:style-name="TableCell010101">
            <text:p text:style-name="P8"><text:span text:style-name="T19"/></text:p>
          </table:table-cell>
          <table:table-cell table:style-name="TableCell010102">
            <text:p text:style-name="P8"><text:span text:style-name="T19"/></text:p>
          </table:table-cell>
          <table:table-cell table:style-name="TableCell010103">
            <text:p text:style-name="P8"><text:span text:style-name="T19"/></text:p>
          </table:table-cell>
          <table:table-cell table:style-name="TableCell010104">
            <text:p text:style-name="P8"><text:span text:style-name="T19"/></text:p>
          </table:table-cell>
        </table:table-row>
        <table:table-row table:style-name="TableRow0102">
          <table:covered-table-cell>
            <text:p text:style-name="P11"><text:span text:style-name="T19"><text:s/></text:span></text:p>
          </table:covered-table-cell>
          <table:table-cell table:style-name="TableCell010201">
            <text:p text:style-name="P12"><text:span text:style-name="T20">Toamna cu frumuse</text:span><text:span text:style-name="T21">țile ei</text:span><text:span text:style-name="T22"/></text:p>
          </table:table-cell>
          <table:table-cell table:style-name="TableCell010202">
            <text:p text:style-name="P12"><text:span text:style-name="T23">septembrie</text:span><text:span text:style-name="T24"/></text:p>
          </table:table-cell>
          <table:table-cell table:style-name="TableCell010203">
            <text:p text:style-name="P12"><text:span text:style-name="T25">Horvath Erika</text:span><text:span text:style-name="T26"/></text:p>
          </table:table-cell>
          <table:table-cell table:style-name="TableCell010204">
            <text:p text:style-name="P12"><text:span text:style-name="T27">Cls. a III-a</text:span><text:span text:style-name="T28"/></text:p>
          </table:table-cell>
        </table:table-row>
        <table:table-row table:style-name="TableRow0103">
          <table:covered-table-cell>
            <text:p text:style-name="P14"><text:span text:style-name="T28"><text:s/></text:span></text:p>
          </table:covered-table-cell>
          <table:table-cell table:style-name="TableCell010301">
            <text:p text:style-name="P15"><text:span text:style-name="T29">Vizit</text:span><text:span text:style-name="T30">ă la Sinaia</text:span><text:span text:style-name="T31"/></text:p>
          </table:table-cell>
          <table:table-cell table:style-name="TableCell010302">
            <text:p text:style-name="P15"><text:span text:style-name="T32">octombrie</text:span><text:span text:style-name="T33"/></text:p>
          </table:table-cell>
          <table:table-cell table:style-name="TableCell010303">
            <text:p text:style-name="P15"><text:span text:style-name="T34">Penciu Ionela</text:span></text:p>
            <text:p text:style-name="P15"><text:span text:style-name="T34">Capriati Ema</text:span><text:span text:style-name="T35"/></text:p>
          </table:table-cell>
          <table:table-cell table:style-name="TableCell010304">
            <text:p text:style-name="P15"><text:span text:style-name="T36">Cls. a X-a</text:span></text:p>
            <text:p text:style-name="P15"><text:span text:style-name="T36">cls. a XI-a</text:span><text:span text:style-name="T37"/></text:p>
          </table:table-cell>
        </table:table-row>
        <table:table-row table:style-name="TableRow0104">
          <table:covered-table-cell>
            <text:p text:style-name="P17"><text:span text:style-name="T37"><text:s/></text:span></text:p>
          </table:covered-table-cell>
          <table:table-cell table:style-name="TableCell010401">
            <text:p text:style-name="P18"><text:span text:style-name="T38">Ghioceii, vestitorii prim</text:span><text:span text:style-name="T39">ăverii</text:span><text:span text:style-name="T40"/></text:p>
          </table:table-cell>
          <table:table-cell table:style-name="TableCell010402">
            <text:p text:style-name="P18"><text:span text:style-name="T41">martie</text:span><text:span text:style-name="T42"/></text:p>
          </table:table-cell>
          <table:table-cell table:style-name="TableCell010403">
            <text:p text:style-name="P18"><text:span text:style-name="T43">R</text:span><text:span text:style-name="T44">ăstoacă Eliza</text:span><text:span text:style-name="T45"/></text:p>
          </table:table-cell>
          <table:table-cell table:style-name="TableCell010404">
            <text:p text:style-name="P18"><text:span text:style-name="T46">Cls. a II-a</text:span><text:span text:style-name="T47"/></text:p>
          </table:table-cell>
        </table:table-row>
        <table:table-row table:style-name="TableRow0105">
          <table:covered-table-cell>
            <text:p text:style-name="P20"><text:span text:style-name="T47"><text:s/></text:span></text:p>
          </table:covered-table-cell>
          <table:table-cell table:style-name="TableCell010501">
            <text:p text:style-name="P21"><text:span text:style-name="T48">Bucuriile prim</text:span><text:span text:style-name="T49">ăverii</text:span><text:span text:style-name="T50"/></text:p>
          </table:table-cell>
          <table:table-cell table:style-name="TableCell010502">
            <text:p text:style-name="P21"><text:span text:style-name="T51">martie</text:span><text:span text:style-name="T52"/></text:p>
          </table:table-cell>
          <table:table-cell table:style-name="TableCell010503">
            <text:p text:style-name="P21"><text:span text:style-name="T53">Horvath Erika</text:span><text:span text:style-name="T54"/></text:p>
          </table:table-cell>
          <table:table-cell table:style-name="TableCell010504">
            <text:p text:style-name="P21"><text:span text:style-name="T55">Cls. a III-a</text:span><text:span text:style-name="T56"/></text:p>
          </table:table-cell>
        </table:table-row>
        <table:table-row table:style-name="TableRow0106">
          <table:covered-table-cell>
            <text:p text:style-name="P23"><text:span text:style-name="T56"><text:s/></text:span></text:p>
          </table:covered-table-cell>
          <table:table-cell table:style-name="TableCell010601">
            <text:p text:style-name="P24"><text:span text:style-name="T57">În natur</text:span><text:span text:style-name="T58">ă</text:span></text:p>
            <text:p text:style-name="P24"><text:span text:style-name="T59">- plimbare în p</text:span><text:span text:style-name="T60">ădure</text:span><text:span text:style-name="T61"/></text:p>
          </table:table-cell>
          <table:table-cell table:style-name="TableCell010602">
            <text:p text:style-name="P24"><text:span text:style-name="T62">aprilie</text:span><text:span text:style-name="T63"/></text:p>
          </table:table-cell>
          <table:table-cell table:style-name="TableCell010603">
            <text:p text:style-name="P24"><text:span text:style-name="T64">Înv. sec</text:span><text:span text:style-name="T65">ția maghiară</text:span><text:span text:style-name="T66"/></text:p>
          </table:table-cell>
          <table:table-cell table:style-name="TableCell010604">
            <text:p text:style-name="P24"><text:span text:style-name="T66"/></text:p>
          </table:table-cell>
        </table:table-row>
        <table:table-row table:style-name="TableRow0107">
          <table:covered-table-cell>
            <text:p text:style-name="P26"><text:span text:style-name="T66"><text:s/></text:span></text:p>
          </table:covered-table-cell>
          <table:table-cell table:style-name="TableCell010701">
            <text:p text:style-name="P27"><text:span text:style-name="T67">Face</text:span><text:span text:style-name="T68">ți păm</text:span><text:span text:style-name="T69">ântul s</text:span><text:span text:style-name="T70">ă z</text:span><text:span text:style-name="T71">âmbeasc</text:span><text:span text:style-name="T72">ă<text:s/></text:span><text:span text:style-name="T73">–</text:span><text:span text:style-name="T74"><text:s/>ziua P</text:span><text:span text:style-name="T75">ăm</text:span><text:span text:style-name="T76">ântului</text:span><text:span text:style-name="T77"/></text:p>
          </table:table-cell>
          <table:table-cell table:style-name="TableCell010702">
            <text:p text:style-name="P27"><text:span text:style-name="T78">aprilie</text:span><text:span text:style-name="T79"/></text:p>
          </table:table-cell>
          <table:table-cell table:style-name="TableCell010703">
            <text:p text:style-name="P27"><text:span text:style-name="T80">Bârsan Valentina</text:span></text:p>
            <text:p text:style-name="P27"><text:span text:style-name="T80">Horvath Erika</text:span></text:p>
            <text:p text:style-name="P27"><text:span text:style-name="T80">Mogheri Alina</text:span><text:span text:style-name="T81"/></text:p>
          </table:table-cell>
          <table:table-cell table:style-name="TableCell010704">
            <text:p text:style-name="P27"><text:span text:style-name="T82">Cls. I, III, IV</text:span><text:span text:style-name="T83"/></text:p>
          </table:table-cell>
        </table:table-row>
        <table:table-row table:style-name="TableRow0108">
          <table:covered-table-cell>
            <text:p text:style-name="P29"><text:span text:style-name="T83"><text:s/></text:span></text:p>
          </table:covered-table-cell>
          <table:table-cell table:style-name="TableCell010801">
            <text:p text:style-name="P30"><text:span text:style-name="T84">Excursie</text:span><text:span text:style-name="T85"/></text:p>
          </table:table-cell>
          <table:table-cell table:style-name="TableCell010802">
            <text:p text:style-name="P30"><text:span text:style-name="T86">aprilie</text:span><text:span text:style-name="T87"/></text:p>
          </table:table-cell>
          <table:table-cell table:style-name="TableCell010803">
            <text:p text:style-name="P30"><text:span text:style-name="T88">Bordo</text:span><text:span text:style-name="T89">ș Zorina,</text:span></text:p>
            <text:p text:style-name="P30"><text:span text:style-name="T90">Ferencz Emese</text:span><text:span text:style-name="T91"/></text:p>
          </table:table-cell>
          <table:table-cell table:style-name="TableCell010804">
            <text:p text:style-name="P30"><text:span text:style-name="T92">Cls. V-VIIIB</text:span><text:span text:style-name="T93"/></text:p>
          </table:table-cell>
        </table:table-row>
        <table:table-row table:style-name="TableRow0109">
          <table:covered-table-cell>
            <text:p text:style-name="P32"><text:span text:style-name="T93"><text:s/></text:span></text:p>
          </table:covered-table-cell>
          <table:table-cell table:style-name="TableCell010901">
            <text:p text:style-name="P33"><text:span text:style-name="T94">Pe drumuri de munte</text:span><text:span text:style-name="T95"/></text:p>
          </table:table-cell>
          <table:table-cell table:style-name="TableCell010902">
            <text:p text:style-name="P33"><text:span text:style-name="T96">aprilie</text:span><text:span text:style-name="T97"/></text:p>
          </table:table-cell>
          <table:table-cell table:style-name="TableCell010903">
            <text:p text:style-name="P33"><text:span text:style-name="T98">C</text:span><text:span text:style-name="T99">ătinean Estera</text:span></text:p>
            <text:p text:style-name="P33"><text:span text:style-name="T100">Buhai Ruxandra</text:span><text:span text:style-name="T101"/></text:p>
          </table:table-cell>
          <table:table-cell table:style-name="TableCell010904">
            <text:p text:style-name="P33"><text:span text:style-name="T102">Cls. a VIII-a</text:span></text:p>
            <text:p text:style-name="P33"><text:span text:style-name="T102">cls. a IX-a</text:span><text:span text:style-name="T103"/></text:p>
          </table:table-cell>
        </table:table-row>
        <table:table-row table:style-name="TableRow0110">
          <table:covered-table-cell>
            <text:p text:style-name="P35"><text:span text:style-name="T103"><text:s/></text:span></text:p>
          </table:covered-table-cell>
          <table:table-cell table:style-name="TableCell011001">
            <text:p text:style-name="P36"><text:span text:style-name="T104">Ac</text:span><text:span text:style-name="T105">țiune de ecologizare</text:span><text:span text:style-name="T106"/></text:p>
          </table:table-cell>
          <table:table-cell table:style-name="TableCell011002">
            <text:p text:style-name="P36"><text:span text:style-name="T107">aprilie</text:span><text:span text:style-name="T108"/></text:p>
          </table:table-cell>
          <table:table-cell table:style-name="TableCell011003">
            <text:p text:style-name="P36"><text:span text:style-name="T109">Capriati Ema</text:span><text:span text:style-name="T110"/></text:p>
          </table:table-cell>
          <table:table-cell table:style-name="TableCell011004">
            <text:p text:style-name="P36"><text:span text:style-name="T111">Cls. a XI-a</text:span><text:span text:style-name="T112"/></text:p>
          </table:table-cell>
        </table:table-row>
        <table:table-row table:style-name="TableRow0111">
          <table:covered-table-cell>
            <text:p text:style-name="P38"><text:span text:style-name="T112"><text:s/></text:span></text:p>
          </table:covered-table-cell>
          <table:table-cell table:style-name="TableCell011101">
            <text:p text:style-name="P39"><text:span text:style-name="T113">Vizit</text:span><text:span text:style-name="T114">ă la Sovata</text:span><text:span text:style-name="T115"/></text:p>
          </table:table-cell>
          <table:table-cell table:style-name="TableCell011102">
            <text:p text:style-name="P39"><text:span text:style-name="T116">ianuarie</text:span><text:span text:style-name="T117"/></text:p>
          </table:table-cell>
          <table:table-cell table:style-name="TableCell011103">
            <text:p text:style-name="P39"><text:span text:style-name="T118">Capriati Ema</text:span><text:span text:style-name="T119"/></text:p>
          </table:table-cell>
          <table:table-cell table:style-name="TableCell011104">
            <text:p text:style-name="P39"><text:span text:style-name="T120">Cls. a XI-a</text:span><text:span text:style-name="T121"/></text:p>
          </table:table-cell>
        </table:table-row>
        <table:table-row table:style-name="TableRow0112">
          <table:covered-table-cell>
            <text:p text:style-name="P41"><text:span text:style-name="T121"><text:s/></text:span></text:p>
          </table:covered-table-cell>
          <table:table-cell table:style-name="TableCell011201">
            <text:p text:style-name="P42"><text:span text:style-name="T122">Parfum de prim</text:span><text:span text:style-name="T123">ăvară</text:span><text:span text:style-name="T124"/></text:p>
          </table:table-cell>
          <table:table-cell table:style-name="TableCell011202">
            <text:p text:style-name="P42"><text:span text:style-name="T125">mai</text:span><text:span text:style-name="T126"/></text:p>
          </table:table-cell>
          <table:table-cell table:style-name="TableCell011203">
            <text:p text:style-name="P42"><text:span text:style-name="T127">R</text:span><text:span text:style-name="T128">ăstoacă Eliza</text:span><text:span text:style-name="T129"/></text:p>
          </table:table-cell>
          <table:table-cell table:style-name="TableCell011204">
            <text:p text:style-name="P42"><text:span text:style-name="T130">Cls. a II-a</text:span><text:span text:style-name="T131"/></text:p>
          </table:table-cell>
        </table:table-row>
        <table:table-row table:style-name="TableRow0113">
          <table:table-cell table:style-name="TableCell011300" table:number-rows-spanned="10">
            <text:p text:style-name="P45"><text:span text:style-name="T132">Educa</text:span><text:span text:style-name="T133">ție pentru sănătate</text:span><text:span text:style-name="T134"/></text:p>
          </table:table-cell>
          <table:table-cell table:style-name="TableCell011301">
            <text:p text:style-name="P45"><text:span text:style-name="T135">Reguli de igien</text:span><text:span text:style-name="T136">ă</text:span><text:span text:style-name="T137"/></text:p>
          </table:table-cell>
          <table:table-cell table:style-name="TableCell011302">
            <text:p text:style-name="P45"><text:span text:style-name="T138">septembrie</text:span><text:span text:style-name="T139"/></text:p>
          </table:table-cell>
          <table:table-cell table:style-name="TableCell011303">
            <text:p text:style-name="P45"><text:span text:style-name="T140">Bârsan Valentina</text:span><text:span text:style-name="T141"/></text:p>
          </table:table-cell>
          <table:table-cell table:style-name="TableCell011304">
            <text:p text:style-name="P45"><text:span text:style-name="T142">Cls. I</text:span><text:span text:style-name="T143"/></text:p>
          </table:table-cell>
        </table:table-row>
        <table:table-row table:style-name="TableRow0114">
          <table:covered-table-cell>
            <text:p text:style-name="P48"><text:span text:style-name="T143"><text:s/></text:span></text:p>
          </table:covered-table-cell>
          <table:table-cell table:style-name="TableCell011401">
            <text:p text:style-name="P49"><text:span text:style-name="T144">Mens sana in corpore sano</text:span></text:p>
            <text:p text:style-name="P49"><text:span text:style-name="T144"><text:s/>- Peppermint Park</text:span><text:span text:style-name="T145"/></text:p>
          </table:table-cell>
          <table:table-cell table:style-name="TableCell011402">
            <text:p text:style-name="P49"><text:span text:style-name="T146">septembrie</text:span></text:p>
            <text:p text:style-name="P49"><text:span text:style-name="T146">octombrie</text:span></text:p>
            <text:p text:style-name="P49"><text:span text:style-name="T146">noiembrie</text:span></text:p>
            <text:p text:style-name="P49"><text:span text:style-name="T146">aprilie</text:span></text:p>
            <text:p text:style-name="P49"><text:span text:style-name="T146">mai</text:span><text:span text:style-name="T147"/></text:p>
          </table:table-cell>
          <table:table-cell table:style-name="TableCell011403">
            <text:p text:style-name="P49"><text:span text:style-name="T148">R</text:span><text:span text:style-name="T149">ăstoacă Eliza</text:span></text:p>
            <text:p text:style-name="P49"><text:span text:style-name="T150">Bordo</text:span><text:span text:style-name="T151">ș Zoria</text:span></text:p>
            <text:p text:style-name="P49"><text:span text:style-name="T152">Ferencz Emese</text:span></text:p>
            <text:p text:style-name="P49"><text:span text:style-name="T152">B</text:span><text:span text:style-name="T153">ădescu Ioana</text:span></text:p>
            <text:p text:style-name="P49"><text:span text:style-name="T154">C</text:span><text:span text:style-name="T155">ătinean Estera</text:span></text:p>
            <text:p text:style-name="P49"><text:span text:style-name="T156">Buhai Ruxandra</text:span><text:span text:style-name="T157"/></text:p>
          </table:table-cell>
          <table:table-cell table:style-name="TableCell011404">
            <text:p text:style-name="P49"><text:span text:style-name="T158">Cls. a II-a, </text:span></text:p>
            <text:p text:style-name="P49"><text:span text:style-name="T158">V-VIIIB</text:span></text:p>
            <text:p text:style-name="P49"><text:span text:style-name="T159"/></text:p>
            <text:p text:style-name="P49"><text:span text:style-name="T160">cls. a V-a, a VII-a</text:span></text:p>
            <text:p text:style-name="P49"><text:span text:style-name="T160">cls. a VIII-a</text:span></text:p>
            <text:p text:style-name="P49"><text:span text:style-name="T160">cls. a IX-a</text:span><text:span text:style-name="T161"/></text:p>
          </table:table-cell>
        </table:table-row>
        <table:table-row table:style-name="TableRow0115">
          <table:covered-table-cell>
            <text:p text:style-name="P51"><text:span text:style-name="T161"><text:s/></text:span></text:p>
          </table:covered-table-cell>
          <table:table-cell table:style-name="TableCell011501">
            <text:p text:style-name="P52"><text:span text:style-name="T162">Mas</text:span><text:span text:style-name="T163">ă de părtășie</text:span><text:span text:style-name="T164"/></text:p>
          </table:table-cell>
          <table:table-cell table:style-name="TableCell011502">
            <text:p text:style-name="P52"><text:span text:style-name="T165">octombrie</text:span><text:span text:style-name="T166"/></text:p>
          </table:table-cell>
          <table:table-cell table:style-name="TableCell011503">
            <text:p text:style-name="P52"><text:span text:style-name="T167">B</text:span><text:span text:style-name="T168">ădescu Ioana</text:span><text:span text:style-name="T169"/></text:p>
          </table:table-cell>
          <table:table-cell table:style-name="TableCell011504">
            <text:p text:style-name="P52"><text:span text:style-name="T170">Cls. a V-a, a VII-a</text:span><text:span text:style-name="T171"/></text:p>
          </table:table-cell>
        </table:table-row>
        <table:table-row table:style-name="TableRow0116">
          <table:covered-table-cell>
            <text:p text:style-name="P54"><text:span text:style-name="T171"><text:s/></text:span></text:p>
          </table:covered-table-cell>
          <table:table-cell table:style-name="TableCell011601">
            <text:p text:style-name="P55"><text:span text:style-name="T172">Go Kart</text:span><text:span text:style-name="T173"/></text:p>
          </table:table-cell>
          <table:table-cell table:style-name="TableCell011602">
            <text:p text:style-name="P55"><text:span text:style-name="T174">Septembrie</text:span></text:p>
            <text:p text:style-name="P55"><text:span text:style-name="T174">noiembrie</text:span></text:p>
            <text:p text:style-name="P55"><text:span text:style-name="T174">mai</text:span><text:span text:style-name="T175"/></text:p>
          </table:table-cell>
          <table:table-cell table:style-name="TableCell011603">
            <text:p text:style-name="P55"><text:span text:style-name="T176">Buhai Ruxandra</text:span></text:p>
            <text:p text:style-name="P55"><text:span text:style-name="T176">Penciu Ionela</text:span></text:p>
            <text:p text:style-name="P55"><text:span text:style-name="T176">B</text:span><text:span text:style-name="T177">ădescu Ioana</text:span><text:span text:style-name="T178"/></text:p>
          </table:table-cell>
          <table:table-cell table:style-name="TableCell011604">
            <text:p text:style-name="P55"><text:span text:style-name="T179">Cls. a IX-a,</text:span></text:p>
            <text:p text:style-name="P55"><text:span text:style-name="T179">a X-a</text:span></text:p>
            <text:p text:style-name="P55"><text:span text:style-name="T179">cls. a VII-a</text:span><text:span text:style-name="T180"/></text:p>
          </table:table-cell>
        </table:table-row>
        <table:table-row table:style-name="TableRow0117">
          <table:covered-table-cell>
            <text:p text:style-name="P57"><text:span text:style-name="T180"><text:s/></text:span></text:p>
          </table:covered-table-cell>
          <table:table-cell table:style-name="TableCell011701">
            <text:p text:style-name="P58"><text:span text:style-name="T181">Bucurii de iarn</text:span><text:span text:style-name="T182">ă</text:span></text:p>
            <text:p text:style-name="P58"><text:span text:style-name="T183">- s</text:span><text:span text:style-name="T184">ăniuș, patinoar, ski</text:span><text:span text:style-name="T185"/></text:p>
          </table:table-cell>
          <table:table-cell table:style-name="TableCell011702">
            <text:p text:style-name="P58"><text:span text:style-name="T186">Ianuarie</text:span></text:p>
            <text:p text:style-name="P58"><text:span text:style-name="T186">februarie</text:span><text:span text:style-name="T187"/></text:p>
          </table:table-cell>
          <table:table-cell table:style-name="TableCell011703">
            <text:p text:style-name="P58"><text:span text:style-name="T188">Educatoare, înv</text:span><text:span text:style-name="T189">ățătoare, diriginți</text:span><text:span text:style-name="T190"/></text:p>
          </table:table-cell>
          <table:table-cell table:style-name="TableCell011704">
            <text:p text:style-name="P58"><text:span text:style-name="T191">Toat</text:span><text:span text:style-name="T192">ă școala</text:span><text:span text:style-name="T193"/></text:p>
          </table:table-cell>
        </table:table-row>
        <table:table-row table:style-name="TableRow0118">
          <table:covered-table-cell>
            <text:p text:style-name="P60"><text:span text:style-name="T193"><text:s/></text:span></text:p>
          </table:covered-table-cell>
          <table:table-cell table:style-name="TableCell011801">
            <text:p text:style-name="P61"><text:span text:style-name="T194">S</text:span><text:span text:style-name="T195">ă trăim sănătoși</text:span></text:p>
            <text:p text:style-name="P61"><text:span text:style-name="T196">- activitate în buc</text:span><text:span text:style-name="T197">ătărie</text:span><text:span text:style-name="T198"/></text:p>
          </table:table-cell>
          <table:table-cell table:style-name="TableCell011802">
            <text:p text:style-name="P61"><text:span text:style-name="T199">februarie</text:span><text:span text:style-name="T200"/></text:p>
          </table:table-cell>
          <table:table-cell table:style-name="TableCell011803">
            <text:p text:style-name="P61"><text:span text:style-name="T201">Înv. sec</text:span><text:span text:style-name="T202">ția maghiară</text:span><text:span text:style-name="T203"/></text:p>
          </table:table-cell>
          <table:table-cell table:style-name="TableCell011804">
            <text:p text:style-name="P61"><text:span text:style-name="T203"/></text:p>
          </table:table-cell>
        </table:table-row>
        <table:table-row table:style-name="TableRow0119">
          <table:covered-table-cell>
            <text:p text:style-name="P63"><text:span text:style-name="T203"><text:s/></text:span></text:p>
          </table:covered-table-cell>
          <table:table-cell table:style-name="TableCell011901">
            <text:p text:style-name="P64"><text:span text:style-name="T204">Drume</text:span><text:span text:style-name="T205">ții montane</text:span><text:span text:style-name="T206"/></text:p>
          </table:table-cell>
          <table:table-cell table:style-name="TableCell011902">
            <text:p text:style-name="P64"><text:span text:style-name="T207">martie</text:span><text:span text:style-name="T208"/></text:p>
          </table:table-cell>
          <table:table-cell table:style-name="TableCell011903">
            <text:p text:style-name="P64"><text:span text:style-name="T209">Tomoiag</text:span><text:span text:style-name="T210">ă Marian</text:span><text:span text:style-name="T211"/></text:p>
          </table:table-cell>
          <table:table-cell table:style-name="TableCell011904">
            <text:p text:style-name="P64"><text:span text:style-name="T212">Cls. a VI-a</text:span><text:span text:style-name="T213"/></text:p>
          </table:table-cell>
        </table:table-row>
        <table:table-row table:style-name="TableRow0120">
          <table:covered-table-cell>
            <text:p text:style-name="P66"><text:span text:style-name="T213"><text:s/></text:span></text:p>
          </table:covered-table-cell>
          <table:table-cell table:style-name="TableCell012001">
            <text:p text:style-name="P67"><text:span text:style-name="T214">De-a buc</text:span><text:span text:style-name="T215">ătarii</text:span><text:span text:style-name="T216"/></text:p>
          </table:table-cell>
          <table:table-cell table:style-name="TableCell012002">
            <text:p text:style-name="P67"><text:span text:style-name="T217">mai</text:span><text:span text:style-name="T218"/></text:p>
          </table:table-cell>
          <table:table-cell table:style-name="TableCell012003">
            <text:p text:style-name="P67"><text:span text:style-name="T219">Horvath Erika</text:span><text:span text:style-name="T220"/></text:p>
          </table:table-cell>
          <table:table-cell table:style-name="TableCell012004">
            <text:p text:style-name="P67"><text:span text:style-name="T221">Cls. a III-a</text:span><text:span text:style-name="T222"/></text:p>
          </table:table-cell>
        </table:table-row>
        <table:table-row table:style-name="TableRow0121">
          <table:covered-table-cell>
            <text:p text:style-name="P69"><text:span text:style-name="T222"><text:s/></text:span></text:p>
          </table:covered-table-cell>
          <table:table-cell table:style-name="TableCell012101">
            <text:p text:style-name="P70"><text:span text:style-name="T223">La picnic</text:span><text:span text:style-name="T224"/></text:p>
          </table:table-cell>
          <table:table-cell table:style-name="TableCell012102">
            <text:p text:style-name="P70"><text:span text:style-name="T225">mai</text:span><text:span text:style-name="T226"/></text:p>
          </table:table-cell>
          <table:table-cell table:style-name="TableCell012103">
            <text:p text:style-name="P70"><text:span text:style-name="T227">Tomoiag</text:span><text:span text:style-name="T228">ă Marian</text:span></text:p>
            <text:p text:style-name="P70"><text:span text:style-name="T229">Buhai Ruxandra</text:span></text:p>
            <text:p text:style-name="P70"><text:span text:style-name="T229">Capriati Ema</text:span><text:span text:style-name="T230"/></text:p>
          </table:table-cell>
          <table:table-cell table:style-name="TableCell012104">
            <text:p text:style-name="P70"><text:span text:style-name="T231">Cls. a VI-a</text:span></text:p>
            <text:p text:style-name="P70"><text:span text:style-name="T231">Cls. a IX-a</text:span></text:p>
            <text:p text:style-name="P70"><text:span text:style-name="T231">Cls. a XI-a</text:span><text:span text:style-name="T232"/></text:p>
          </table:table-cell>
        </table:table-row>
        <table:table-row table:style-name="TableRow0122">
          <table:covered-table-cell>
            <text:p text:style-name="P72"><text:span text:style-name="T232"><text:s/></text:span></text:p>
          </table:covered-table-cell>
          <table:table-cell table:style-name="TableCell012201">
            <text:p text:style-name="P73"><text:span text:style-name="T233">Ie</text:span><text:span text:style-name="T234">șire la pădure</text:span><text:span text:style-name="T235"/></text:p>
          </table:table-cell>
          <table:table-cell table:style-name="TableCell012202">
            <text:p text:style-name="P73"><text:span text:style-name="T236">mai</text:span><text:span text:style-name="T237"/></text:p>
          </table:table-cell>
          <table:table-cell table:style-name="TableCell012203">
            <text:p text:style-name="P73"><text:span text:style-name="T238">Penciu Ionela</text:span><text:span text:style-name="T239"/></text:p>
          </table:table-cell>
          <table:table-cell table:style-name="TableCell012204">
            <text:p text:style-name="P73"><text:span text:style-name="T240">Cls. a X-a</text:span><text:span text:style-name="T241"/></text:p>
          </table:table-cell>
        </table:table-row>
        <table:table-row table:style-name="TableRow0123">
          <table:table-cell table:style-name="TableCell012300" table:number-rows-spanned="14">
            <text:p text:style-name="P76"><text:span text:style-name="T242">Educa</text:span><text:span text:style-name="T243">ţie moral-civică</text:span><text:span text:style-name="T244"/></text:p>
          </table:table-cell>
          <table:table-cell table:style-name="TableCell012301">
            <text:p text:style-name="P76"><text:span text:style-name="T245">Batranii povestesc</text:span></text:p>
            <text:p text:style-name="P76"><text:span text:style-name="T245">- vizit</text:span><text:span text:style-name="T246">ă</text:span><text:span text:style-name="T247">la Căminul de bătr</text:span><text:span text:style-name="T248">âni din Câmpeni</text:span><text:span text:style-name="T249">ța</text:span><text:span text:style-name="T250"/></text:p>
          </table:table-cell>
          <table:table-cell table:style-name="TableCell012302">
            <text:p text:style-name="P76"><text:span text:style-name="T251">23 septembrie</text:span><text:span text:style-name="T252"/></text:p>
          </table:table-cell>
          <table:table-cell table:style-name="TableCell012303">
            <text:p text:style-name="P76"><text:span text:style-name="T253">Înv. sec</text:span><text:span text:style-name="T254">ția maghiară</text:span><text:span text:style-name="T255"/></text:p>
          </table:table-cell>
          <table:table-cell table:style-name="TableCell012304">
            <text:p text:style-name="P76"><text:span text:style-name="T255"/></text:p>
          </table:table-cell>
        </table:table-row>
        <table:table-row table:style-name="TableRow0124">
          <table:covered-table-cell>
            <text:p text:style-name="P79"><text:span text:style-name="T255"><text:s/></text:span></text:p>
          </table:covered-table-cell>
          <table:table-cell table:style-name="TableCell012401">
            <text:p text:style-name="P80"><text:span text:style-name="T256">One day without shoes</text:span><text:span text:style-name="T257"/></text:p>
          </table:table-cell>
          <table:table-cell table:style-name="TableCell012402">
            <text:p text:style-name="P80"><text:span text:style-name="T258">septembrie</text:span><text:span text:style-name="T259"/></text:p>
          </table:table-cell>
          <table:table-cell table:style-name="TableCell012403">
            <text:p text:style-name="P80"><text:span text:style-name="T260">Horvath Erika</text:span><text:span text:style-name="T261"/></text:p>
          </table:table-cell>
          <table:table-cell table:style-name="TableCell012404">
            <text:p text:style-name="P80"><text:span text:style-name="T262">Cls. a III-a</text:span><text:span text:style-name="T263"/></text:p>
          </table:table-cell>
        </table:table-row>
        <table:table-row table:style-name="TableRow0125">
          <table:covered-table-cell>
            <text:p text:style-name="P82"><text:span text:style-name="T263"><text:s/></text:span></text:p>
          </table:covered-table-cell>
          <table:table-cell table:style-name="TableCell012501">
            <text:p text:style-name="P83"><text:span text:style-name="T264">Siguran</text:span><text:span text:style-name="T265">ța<text:s/></text:span><text:span text:style-name="T266">în<text:s/></text:span><text:span text:style-name="T267">școală</text:span><text:span text:style-name="T268"/></text:p>
          </table:table-cell>
          <table:table-cell table:style-name="TableCell012502">
            <text:p text:style-name="P83"><text:span text:style-name="T269">septembrie</text:span><text:span text:style-name="T270"/></text:p>
          </table:table-cell>
          <table:table-cell table:style-name="TableCell012503">
            <text:p text:style-name="P83"><text:span text:style-name="T271">Mogheri Alina</text:span><text:span text:style-name="T272"/></text:p>
          </table:table-cell>
          <table:table-cell table:style-name="TableCell012504">
            <text:p text:style-name="P83"><text:span text:style-name="T273">Cls. a IV-a</text:span><text:span text:style-name="T274"/></text:p>
          </table:table-cell>
        </table:table-row>
        <table:table-row table:style-name="TableRow0126">
          <table:covered-table-cell>
            <text:p text:style-name="P85"><text:span text:style-name="T274"><text:s/></text:span></text:p>
          </table:covered-table-cell>
          <table:table-cell table:style-name="TableCell012601">
            <text:p text:style-name="P86"><text:span text:style-name="T275">La Pizza</text:span><text:span text:style-name="T276"/></text:p>
          </table:table-cell>
          <table:table-cell table:style-name="TableCell012602">
            <text:p text:style-name="P86"><text:span text:style-name="T277">octombrie</text:span><text:span text:style-name="T278"/></text:p>
          </table:table-cell>
          <table:table-cell table:style-name="TableCell012603">
            <text:p text:style-name="P86"><text:span text:style-name="T279">Tomoiag</text:span><text:span text:style-name="T280">ă Marian</text:span><text:span text:style-name="T281"/></text:p>
          </table:table-cell>
          <table:table-cell table:style-name="TableCell012604">
            <text:p text:style-name="P86"><text:span text:style-name="T282">Cls. a VI-a</text:span><text:span text:style-name="T283"/></text:p>
          </table:table-cell>
        </table:table-row>
        <table:table-row table:style-name="TableRow0127">
          <table:covered-table-cell>
            <text:p text:style-name="P88"><text:span text:style-name="T283"><text:s/></text:span></text:p>
          </table:covered-table-cell>
          <table:table-cell table:style-name="TableCell012701">
            <text:p text:style-name="P89"><text:span text:style-name="T284">Ziua Pompierilor</text:span></text:p>
            <text:p text:style-name="P89"><text:span text:style-name="T284">- vizit</text:span><text:span text:style-name="T285">ă la pompieri</text:span><text:span text:style-name="T286"/></text:p>
          </table:table-cell>
          <table:table-cell table:style-name="TableCell012702">
            <text:p text:style-name="P89"><text:span text:style-name="T287">noiembrie</text:span><text:span text:style-name="T288"/></text:p>
          </table:table-cell>
          <table:table-cell table:style-name="TableCell012703">
            <text:p text:style-name="P89"><text:span text:style-name="T289">Bârsan Valentina,</text:span></text:p>
            <text:p text:style-name="P89"><text:span text:style-name="T289">Mogheri Alina</text:span><text:span text:style-name="T290"/></text:p>
          </table:table-cell>
          <table:table-cell table:style-name="TableCell012704">
            <text:p text:style-name="P89"><text:span text:style-name="T291">Cls. I, IV</text:span><text:span text:style-name="T292"/></text:p>
          </table:table-cell>
        </table:table-row>
        <table:table-row table:style-name="TableRow0128">
          <table:covered-table-cell>
            <text:p text:style-name="P91"><text:span text:style-name="T292"><text:s/></text:span></text:p>
          </table:covered-table-cell>
          <table:table-cell table:style-name="TableCell012801">
            <text:p text:style-name="P92"><text:span text:style-name="T293">S</text:span><text:span text:style-name="T294">ă<text:s/></text:span><text:span text:style-name="T295">înv</text:span><text:span text:style-name="T296">ățăm din greșelile altor oameni<text:s/></text:span><text:span text:style-name="T297">–</text:span><text:span text:style-name="T298"><text:s/>vizit</text:span><text:span text:style-name="T299">ă la Penitenciar</text:span><text:span text:style-name="T300"/></text:p>
          </table:table-cell>
          <table:table-cell table:style-name="TableCell012802">
            <text:p text:style-name="P92"><text:span text:style-name="T301">noiembrie</text:span><text:span text:style-name="T302"/></text:p>
          </table:table-cell>
          <table:table-cell table:style-name="TableCell012803">
            <text:p text:style-name="P92"><text:span text:style-name="T303">Capriati Ema</text:span><text:span text:style-name="T304"/></text:p>
          </table:table-cell>
          <table:table-cell table:style-name="TableCell012804">
            <text:p text:style-name="P92"><text:span text:style-name="T305">Cls. a XI-a</text:span><text:span text:style-name="T306"/></text:p>
          </table:table-cell>
        </table:table-row>
        <table:table-row table:style-name="TableRow0129">
          <table:covered-table-cell>
            <text:p text:style-name="P94"><text:span text:style-name="T306"><text:s/></text:span></text:p>
          </table:covered-table-cell>
          <table:table-cell table:style-name="TableCell012901">
            <text:p text:style-name="P95"><text:span text:style-name="T307">De la inim</text:span><text:span text:style-name="T308">ă la inimă</text:span></text:p>
            <text:p text:style-name="P95"><text:span text:style-name="T309">- cadouri pentru familii nevoia</text:span><text:span text:style-name="T310">șe</text:span><text:span text:style-name="T311"/></text:p>
          </table:table-cell>
          <table:table-cell table:style-name="TableCell012902">
            <text:p text:style-name="P95"><text:span text:style-name="T312">decembrie</text:span><text:span text:style-name="T313"/></text:p>
          </table:table-cell>
          <table:table-cell table:style-name="TableCell012903">
            <text:p text:style-name="P95"><text:span text:style-name="T314">Bârsan Valentina,</text:span></text:p>
            <text:p text:style-name="P95"><text:span text:style-name="T314">Horvath Erika,</text:span></text:p>
            <text:p text:style-name="P95"><text:span text:style-name="T314">Mogheri Alina</text:span></text:p>
            <text:p text:style-name="P95"><text:span text:style-name="T314">Bordo</text:span><text:span text:style-name="T315">ș Zorina</text:span></text:p>
            <text:p text:style-name="P95"><text:span text:style-name="T316">Ferencz Emese</text:span></text:p>
            <text:p text:style-name="P95"><text:span text:style-name="T316">Capriati Ema</text:span><text:span text:style-name="T317"/></text:p>
          </table:table-cell>
          <table:table-cell table:style-name="TableCell012904">
            <text:p text:style-name="P95"><text:span text:style-name="T318">Cls. I, III, IV</text:span></text:p>
            <text:p text:style-name="P95"><text:span text:style-name="T319"/></text:p>
            <text:p text:style-name="P95"><text:span text:style-name="T320">V-VIIIB</text:span></text:p>
            <text:p text:style-name="P95"><text:span text:style-name="T321"/></text:p>
            <text:p text:style-name="P95"><text:span text:style-name="T322">cls. a XI-a</text:span><text:span text:style-name="T323"/></text:p>
          </table:table-cell>
        </table:table-row>
        <table:table-row table:style-name="TableRow0130">
          <table:covered-table-cell>
            <text:p text:style-name="P97"><text:span text:style-name="T323"><text:s/></text:span></text:p>
          </table:covered-table-cell>
          <table:table-cell table:style-name="TableCell013001">
            <text:p text:style-name="P98"><text:span text:style-name="T324">S</text:span><text:span text:style-name="T325">ă ne cunoaștem trecutul</text:span></text:p>
            <text:p text:style-name="P98"><text:span text:style-name="T326">- invitat lect. univ. dr. Fabian Istvan</text:span><text:span text:style-name="T327"/></text:p>
          </table:table-cell>
          <table:table-cell table:style-name="TableCell013002">
            <text:p text:style-name="P98"><text:span text:style-name="T328">februarie</text:span><text:span text:style-name="T329"/></text:p>
          </table:table-cell>
          <table:table-cell table:style-name="TableCell013003">
            <text:p text:style-name="P98"><text:span text:style-name="T330">B</text:span><text:span text:style-name="T331">ădescu Ioana</text:span><text:span text:style-name="T332"/></text:p>
          </table:table-cell>
          <table:table-cell table:style-name="TableCell013004">
            <text:p text:style-name="P98"><text:span text:style-name="T333">Cls. a VII-a</text:span><text:span text:style-name="T334"/></text:p>
          </table:table-cell>
        </table:table-row>
        <table:table-row table:style-name="TableRow0131">
          <table:covered-table-cell>
            <text:p text:style-name="P100"><text:span text:style-name="T334"><text:s/></text:span></text:p>
          </table:covered-table-cell>
          <table:table-cell table:style-name="TableCell013101">
            <text:p text:style-name="P101"><text:span text:style-name="T335">Ne vizit</text:span><text:span text:style-name="T336">ăm unii pe alții</text:span><text:span text:style-name="T337"/></text:p>
          </table:table-cell>
          <table:table-cell table:style-name="TableCell013102">
            <text:p text:style-name="P101"><text:span text:style-name="T338">martie</text:span><text:span text:style-name="T339"/></text:p>
          </table:table-cell>
          <table:table-cell table:style-name="TableCell013103">
            <text:p text:style-name="P101"><text:span text:style-name="T340">Capriati Ema</text:span><text:span text:style-name="T341"/></text:p>
          </table:table-cell>
          <table:table-cell table:style-name="TableCell013104">
            <text:p text:style-name="P101"><text:span text:style-name="T342">Cls. a XI-a</text:span><text:span text:style-name="T343"/></text:p>
          </table:table-cell>
        </table:table-row>
        <table:table-row table:style-name="TableRow0132">
          <table:covered-table-cell>
            <text:p text:style-name="P103"><text:span text:style-name="T343"><text:s/></text:span></text:p>
          </table:covered-table-cell>
          <table:table-cell table:style-name="TableCell013201">
            <text:p text:style-name="P104"><text:span text:style-name="T344">Cadouri pentru femei</text:span></text:p>
            <text:p text:style-name="P104"><text:span text:style-name="T345"/></text:p>
            <text:p text:style-name="P104"><text:span text:style-name="T346">Vizit</text:span><text:span text:style-name="T347">ă la azilul de bătr</text:span><text:span text:style-name="T348">âni</text:span><text:span text:style-name="T349"/></text:p>
          </table:table-cell>
          <table:table-cell table:style-name="TableCell013202">
            <text:p text:style-name="P104"><text:span text:style-name="T350">8 martie</text:span><text:span text:style-name="T351"/></text:p>
          </table:table-cell>
          <table:table-cell table:style-name="TableCell013203">
            <text:p text:style-name="P104"><text:span text:style-name="T352">Înv. Sec</text:span><text:span text:style-name="T353">ția maghiară</text:span></text:p>
            <text:p text:style-name="P104"><text:span text:style-name="T354">Bârsan Valentina</text:span></text:p>
            <text:p text:style-name="P104"><text:span text:style-name="T354">Horvath Erika</text:span></text:p>
            <text:p text:style-name="P104"><text:span text:style-name="T354">Mogheri Alina</text:span><text:span text:style-name="T355"/></text:p>
          </table:table-cell>
          <table:table-cell table:style-name="TableCell013204">
            <text:p text:style-name="P104"><text:span text:style-name="T355"/></text:p>
            <text:p text:style-name="P104"><text:span text:style-name="T355"/></text:p>
            <text:p text:style-name="P104"><text:span text:style-name="T356">Cls. I, III, IV</text:span><text:span text:style-name="T357"/></text:p>
          </table:table-cell>
        </table:table-row>
        <table:table-row table:style-name="TableRow0133">
          <table:covered-table-cell>
            <text:p text:style-name="P106"><text:span text:style-name="T357"><text:s/></text:span></text:p>
          </table:covered-table-cell>
          <table:table-cell table:style-name="TableCell013301">
            <text:p text:style-name="P107"><text:span text:style-name="T358">Sear</text:span><text:span text:style-name="T359">ă distractivă</text:span><text:span text:style-name="T360"/></text:p>
          </table:table-cell>
          <table:table-cell table:style-name="TableCell013302">
            <text:p text:style-name="P107"><text:span text:style-name="T361">martie</text:span><text:span text:style-name="T362"/></text:p>
          </table:table-cell>
          <table:table-cell table:style-name="TableCell013303">
            <text:p text:style-name="P107"><text:span text:style-name="T363">Bordo</text:span><text:span text:style-name="T364">ș Zorina</text:span><text:span text:style-name="T365"/></text:p>
          </table:table-cell>
          <table:table-cell table:style-name="TableCell013304">
            <text:p text:style-name="P107"><text:span text:style-name="T366">Cls. VB</text:span><text:span text:style-name="T367"/></text:p>
          </table:table-cell>
        </table:table-row>
        <table:table-row table:style-name="TableRow0134">
          <table:covered-table-cell>
            <text:p text:style-name="P109"><text:span text:style-name="T367"><text:s/></text:span></text:p>
          </table:covered-table-cell>
          <table:table-cell table:style-name="TableCell013401">
            <text:p text:style-name="P110"><text:span text:style-name="T368">One day without shoes!</text:span><text:span text:style-name="T369"/></text:p>
          </table:table-cell>
          <table:table-cell table:style-name="TableCell013402">
            <text:p text:style-name="P110"><text:span text:style-name="T370">10 mai</text:span><text:span text:style-name="T371"/></text:p>
          </table:table-cell>
          <table:table-cell table:style-name="TableCell013403">
            <text:p text:style-name="P110"><text:span text:style-name="T372">Înv. Sec</text:span><text:span text:style-name="T373">ția maghiară</text:span><text:span text:style-name="T374"/></text:p>
          </table:table-cell>
          <table:table-cell table:style-name="TableCell013404">
            <text:p text:style-name="P110"><text:span text:style-name="T374"/></text:p>
          </table:table-cell>
        </table:table-row>
        <table:table-row table:style-name="TableRow0135">
          <table:covered-table-cell>
            <text:p text:style-name="P112"><text:span text:style-name="T374"><text:s/></text:span></text:p>
          </table:covered-table-cell>
          <table:table-cell table:style-name="TableCell013501">
            <text:p text:style-name="P113"><text:span text:style-name="T375">Copil ca tine sunt<text:s/></text:span><text:span text:style-name="T376">și eu</text:span><text:span text:style-name="T377"/></text:p>
          </table:table-cell>
          <table:table-cell table:style-name="TableCell013502">
            <text:p text:style-name="P113"><text:span text:style-name="T378">iunie</text:span><text:span text:style-name="T379"/></text:p>
          </table:table-cell>
          <table:table-cell table:style-name="TableCell013503">
            <text:p text:style-name="P113"><text:span text:style-name="T380">Horvath Erika</text:span><text:span text:style-name="T381"/></text:p>
          </table:table-cell>
          <table:table-cell table:style-name="TableCell013504">
            <text:p text:style-name="P113"><text:span text:style-name="T382">Cls. a III-a</text:span><text:span text:style-name="T383"/></text:p>
          </table:table-cell>
        </table:table-row>
        <table:table-row table:style-name="TableRow0136">
          <table:covered-table-cell>
            <text:p text:style-name="P115"><text:span text:style-name="T383"><text:s/></text:span></text:p>
          </table:covered-table-cell>
          <table:table-cell table:style-name="TableCell013601">
            <text:p text:style-name="P116"><text:span text:style-name="T384">Excursie Craiova</text:span><text:span text:style-name="T385"/></text:p>
          </table:table-cell>
          <table:table-cell table:style-name="TableCell013602">
            <text:p text:style-name="P116"><text:span text:style-name="T386">iunie</text:span><text:span text:style-name="T387"/></text:p>
          </table:table-cell>
          <table:table-cell table:style-name="TableCell013603">
            <text:p text:style-name="P116"><text:span text:style-name="T388">Penciu Ionela</text:span><text:span text:style-name="T389"/></text:p>
          </table:table-cell>
          <table:table-cell table:style-name="TableCell013604">
            <text:p text:style-name="P116"><text:span text:style-name="T390">Cls. a X-a</text:span><text:span text:style-name="T391"/></text:p>
          </table:table-cell>
        </table:table-row>
        <table:table-row table:style-name="TableRow0137">
          <table:table-cell table:style-name="TableCell013700" table:number-rows-spanned="3">
            <text:p text:style-name="P119"><text:span text:style-name="T392">Educa</text:span><text:span text:style-name="T393">ţie religioasă</text:span><text:span text:style-name="T394"/></text:p>
          </table:table-cell>
          <table:table-cell table:style-name="TableCell013701">
            <text:p text:style-name="P119"><text:span text:style-name="T395">Ziua recuno</text:span><text:span text:style-name="T396">știnței</text:span><text:span text:style-name="T397"/></text:p>
          </table:table-cell>
          <table:table-cell table:style-name="TableCell013702">
            <text:p text:style-name="P119"><text:span text:style-name="T398">Septembrie, octombrie</text:span><text:span text:style-name="T399"/></text:p>
          </table:table-cell>
          <table:table-cell table:style-name="TableCell013703">
            <text:p text:style-name="P119"><text:span text:style-name="T400">Educatoare, înv</text:span><text:span text:style-name="T401">ățătoare, diriginți</text:span><text:span text:style-name="T402"/></text:p>
          </table:table-cell>
          <table:table-cell table:style-name="TableCell013704">
            <text:p text:style-name="P119"><text:span text:style-name="T403">Toat</text:span><text:span text:style-name="T404">ă școala</text:span><text:span text:style-name="T405"/></text:p>
          </table:table-cell>
        </table:table-row>
        <table:table-row table:style-name="TableRow0138">
          <table:covered-table-cell>
            <text:p text:style-name="P122"><text:span text:style-name="T405"><text:s/></text:span></text:p>
          </table:covered-table-cell>
          <table:table-cell table:style-name="TableCell013801">
            <text:p text:style-name="P123"><text:span text:style-name="T406">Sabat de p</text:span><text:span text:style-name="T407">ărtășie</text:span><text:span text:style-name="T408"/></text:p>
          </table:table-cell>
          <table:table-cell table:style-name="TableCell013802">
            <text:p text:style-name="P123"><text:span text:style-name="T409">noiembrie</text:span><text:span text:style-name="T410"/></text:p>
          </table:table-cell>
          <table:table-cell table:style-name="TableCell013803">
            <text:p text:style-name="P123"><text:span text:style-name="T411">Buhai Ruxandra</text:span><text:span text:style-name="T412"/></text:p>
          </table:table-cell>
          <table:table-cell table:style-name="TableCell013804">
            <text:p text:style-name="P123"><text:span text:style-name="T413">Cls. a IX-a</text:span><text:span text:style-name="T414"/></text:p>
          </table:table-cell>
        </table:table-row>
        <table:table-row table:style-name="TableRow0139">
          <table:covered-table-cell>
            <text:p text:style-name="P125"><text:span text:style-name="T414"><text:s/></text:span></text:p>
          </table:covered-table-cell>
          <table:table-cell table:style-name="TableCell013901">
            <text:p text:style-name="P126"><text:span text:style-name="T415">Vizit</text:span><text:span text:style-name="T416">ă<text:s/></text:span><text:span text:style-name="T417">în Valea Valdenzilor</text:span><text:span text:style-name="T418"/></text:p>
          </table:table-cell>
          <table:table-cell table:style-name="TableCell013902">
            <text:p text:style-name="P126"><text:span text:style-name="T419">martie</text:span><text:span text:style-name="T420"/></text:p>
          </table:table-cell>
          <table:table-cell table:style-name="TableCell013903">
            <text:p text:style-name="P126"><text:span text:style-name="T421">Moro</text:span><text:span text:style-name="T422">șan Luminița</text:span><text:span text:style-name="T423"/></text:p>
          </table:table-cell>
          <table:table-cell table:style-name="TableCell013904">
            <text:p text:style-name="P126"><text:span text:style-name="T424">Cls. a XII-a</text:span><text:span text:style-name="T425"/></text:p>
          </table:table-cell>
        </table:table-row>
        <table:table-row table:style-name="TableRow0140">
          <table:table-cell table:style-name="TableCell014000" table:number-rows-spanned="7">
            <text:p text:style-name="P129"><text:span text:style-name="T426">Educa</text:span><text:span text:style-name="T427">ţie literară şi<text:s/></text:span><text:span text:style-name="T428">în domeniul<text:s/></text:span><text:span text:style-name="T429">ştiinţelor</text:span><text:span text:style-name="T430"/></text:p>
          </table:table-cell>
          <table:table-cell table:style-name="TableCell014001">
            <text:p text:style-name="P129"><text:span text:style-name="T431">Ziua mondial</text:span><text:span text:style-name="T432">ă a educației</text:span><text:span text:style-name="T433"/></text:p>
          </table:table-cell>
          <table:table-cell table:style-name="TableCell014002">
            <text:p text:style-name="P129"><text:span text:style-name="T434">octombrie</text:span><text:span text:style-name="T435"/></text:p>
          </table:table-cell>
          <table:table-cell table:style-name="TableCell014003">
            <text:p text:style-name="P129"><text:span text:style-name="T436">Horvath Erika</text:span><text:span text:style-name="T437"/></text:p>
          </table:table-cell>
          <table:table-cell table:style-name="TableCell014004">
            <text:p text:style-name="P129"><text:span text:style-name="T438">Cls. a III-a</text:span><text:span text:style-name="T439"/></text:p>
          </table:table-cell>
        </table:table-row>
        <table:table-row table:style-name="TableRow0141">
          <table:covered-table-cell>
            <text:p text:style-name="P132"><text:span text:style-name="T439"><text:s/></text:span></text:p>
          </table:covered-table-cell>
          <table:table-cell table:style-name="TableCell014101">
            <text:p text:style-name="P133"><text:span text:style-name="T440">Vizit</text:span><text:span text:style-name="T441">ă la Muzeul de Istorie<text:s/></text:span><text:span text:style-name="T442"/></text:p>
          </table:table-cell>
          <table:table-cell table:style-name="TableCell014102">
            <text:p text:style-name="P133"><text:span text:style-name="T443">Octombrie</text:span></text:p>
            <text:p text:style-name="P133"><text:span text:style-name="T443">martie</text:span><text:span text:style-name="T444"/></text:p>
          </table:table-cell>
          <table:table-cell table:style-name="TableCell014103">
            <text:p text:style-name="P133"><text:span text:style-name="T445">C</text:span><text:span text:style-name="T446">ătinean Estera</text:span></text:p>
            <text:p text:style-name="P133"><text:span text:style-name="T447">Penciu Ionela</text:span><text:span text:style-name="T448"/></text:p>
          </table:table-cell>
          <table:table-cell table:style-name="TableCell014104">
            <text:p text:style-name="P133"><text:span text:style-name="T449">Cls. a VIII-a</text:span></text:p>
            <text:p text:style-name="P133"><text:span text:style-name="T449">cls. a X-a</text:span><text:span text:style-name="T450"/></text:p>
          </table:table-cell>
        </table:table-row>
        <table:table-row table:style-name="TableRow0142">
          <table:covered-table-cell>
            <text:p text:style-name="P135"><text:span text:style-name="T450"><text:s/></text:span></text:p>
          </table:covered-table-cell>
          <table:table-cell table:style-name="TableCell014201">
            <text:p text:style-name="P136"><text:span text:style-name="T451">Micii bucatari</text:span><text:span text:style-name="T452"/></text:p>
          </table:table-cell>
          <table:table-cell table:style-name="TableCell014202">
            <text:p text:style-name="P136"><text:span text:style-name="T453">18 noiembrie</text:span><text:span text:style-name="T454"/></text:p>
          </table:table-cell>
          <table:table-cell table:style-name="TableCell014203">
            <text:p text:style-name="P136"><text:span text:style-name="T455">Înv. Sec</text:span><text:span text:style-name="T456">ția maghiară</text:span><text:span text:style-name="T457"/></text:p>
          </table:table-cell>
          <table:table-cell table:style-name="TableCell014204">
            <text:p text:style-name="P136"><text:span text:style-name="T457"/></text:p>
          </table:table-cell>
        </table:table-row>
        <table:table-row table:style-name="TableRow0143">
          <table:covered-table-cell>
            <text:p text:style-name="P138"><text:span text:style-name="T457"><text:s/></text:span></text:p>
          </table:covered-table-cell>
          <table:table-cell table:style-name="TableCell014301">
            <text:p text:style-name="P139"><text:span text:style-name="T458">Poetul nostru drag</text:span><text:span text:style-name="T459"/></text:p>
          </table:table-cell>
          <table:table-cell table:style-name="TableCell014302">
            <text:p text:style-name="P139"><text:span text:style-name="T460">ianuarie</text:span><text:span text:style-name="T461"/></text:p>
          </table:table-cell>
          <table:table-cell table:style-name="TableCell014303">
            <text:p text:style-name="P139"><text:span text:style-name="T462">Horvath Erika</text:span><text:span text:style-name="T463"/></text:p>
          </table:table-cell>
          <table:table-cell table:style-name="TableCell014304">
            <text:p text:style-name="P139"><text:span text:style-name="T464">Cls. a III-a</text:span><text:span text:style-name="T465"/></text:p>
          </table:table-cell>
        </table:table-row>
        <table:table-row table:style-name="TableRow0144">
          <table:covered-table-cell>
            <text:p text:style-name="P141"><text:span text:style-name="T465"><text:s/></text:span></text:p>
          </table:covered-table-cell>
          <table:table-cell table:style-name="TableCell014401">
            <text:p text:style-name="P142"><text:span text:style-name="T466">Vizit</text:span><text:span text:style-name="T467">ă la Muzeul de Științele Naturii Tg. Mureș</text:span><text:span text:style-name="T468"/></text:p>
          </table:table-cell>
          <table:table-cell table:style-name="TableCell014402">
            <text:p text:style-name="P142"><text:span text:style-name="T469">februarie</text:span><text:span text:style-name="T470"/></text:p>
          </table:table-cell>
          <table:table-cell table:style-name="TableCell014403">
            <text:p text:style-name="P142"><text:span text:style-name="T471">Tomoiag</text:span><text:span text:style-name="T472">ă Marian</text:span><text:span text:style-name="T473"/></text:p>
          </table:table-cell>
          <table:table-cell table:style-name="TableCell014404">
            <text:p text:style-name="P142"><text:span text:style-name="T474">Cls. a VI-a</text:span><text:span text:style-name="T475"/></text:p>
          </table:table-cell>
        </table:table-row>
        <table:table-row table:style-name="TableRow0145">
          <table:covered-table-cell>
            <text:p text:style-name="P144"><text:span text:style-name="T475"><text:s/></text:span></text:p>
          </table:covered-table-cell>
          <table:table-cell table:style-name="TableCell014501">
            <text:p text:style-name="P145"><text:span text:style-name="T476">Vizit</text:span><text:span text:style-name="T477">ă la Biblioteca Județeană</text:span><text:span text:style-name="T478"/></text:p>
          </table:table-cell>
          <table:table-cell table:style-name="TableCell014502">
            <text:p text:style-name="P145"><text:span text:style-name="T479">februarie</text:span><text:span text:style-name="T480"/></text:p>
          </table:table-cell>
          <table:table-cell table:style-name="TableCell014503">
            <text:p text:style-name="P145"><text:span text:style-name="T481">B</text:span><text:span text:style-name="T482">ădescu Ioana</text:span><text:span text:style-name="T483"/></text:p>
          </table:table-cell>
          <table:table-cell table:style-name="TableCell014504">
            <text:p text:style-name="P145"><text:span text:style-name="T484">Cls. a V-a</text:span><text:span text:style-name="T485"/></text:p>
          </table:table-cell>
        </table:table-row>
        <table:table-row table:style-name="TableRow0146">
          <table:covered-table-cell>
            <text:p text:style-name="P147"><text:span text:style-name="T485"><text:s/></text:span></text:p>
          </table:covered-table-cell>
          <table:table-cell table:style-name="TableCell014601">
            <text:p text:style-name="P148"><text:span text:style-name="T486">Vizit</text:span><text:span text:style-name="T487">ă la Alba Iulia</text:span><text:span text:style-name="T488"/></text:p>
          </table:table-cell>
          <table:table-cell table:style-name="TableCell014602">
            <text:p text:style-name="P148"><text:span text:style-name="T489">mai</text:span><text:span text:style-name="T490"/></text:p>
          </table:table-cell>
          <table:table-cell table:style-name="TableCell014603">
            <text:p text:style-name="P148"><text:span text:style-name="T491">B</text:span><text:span text:style-name="T492">ădescu Ioana</text:span><text:span text:style-name="T493"/></text:p>
          </table:table-cell>
          <table:table-cell table:style-name="TableCell014604">
            <text:p text:style-name="P148"><text:span text:style-name="T494">Cls. a V-a</text:span><text:span text:style-name="T495"/></text:p>
          </table:table-cell>
        </table:table-row>
        <table:table-row table:style-name="TableRow0147">
          <table:table-cell table:style-name="TableCell014700" table:number-rows-spanned="11">
            <text:p text:style-name="P151"><text:span text:style-name="T496">Educa</text:span><text:span text:style-name="T497">ţie cultural-artistică</text:span><text:span text:style-name="T498"/></text:p>
          </table:table-cell>
          <table:table-cell table:style-name="TableCell014701">
            <text:p text:style-name="P151"><text:span text:style-name="T498"/></text:p>
            <text:p text:style-name="P151"><text:span text:style-name="T499">Vizit</text:span><text:span text:style-name="T500">ă la căsuța păpușilor</text:span></text:p>
            <text:p text:style-name="P151"><text:span text:style-name="T501">Tg. Mure</text:span><text:span text:style-name="T502">ș</text:span><text:span text:style-name="T503"/></text:p>
          </table:table-cell>
          <table:table-cell table:style-name="TableCell014702">
            <text:p text:style-name="P151"><text:span text:style-name="T503"/></text:p>
            <text:p text:style-name="P151"><text:span text:style-name="T504">septembrie</text:span><text:span text:style-name="T505"/></text:p>
          </table:table-cell>
          <table:table-cell table:style-name="TableCell014703">
            <text:p text:style-name="P151"><text:span text:style-name="T505"/></text:p>
            <text:p text:style-name="P151"><text:span text:style-name="T506">Bârsan Valentina,</text:span></text:p>
            <text:p text:style-name="P151"><text:span text:style-name="T506">R</text:span><text:span text:style-name="T507">ăstoacă Eliza, </text:span></text:p>
            <text:p text:style-name="P151"><text:span text:style-name="T508">Mogheri Alina</text:span><text:span text:style-name="T509"/></text:p>
          </table:table-cell>
          <table:table-cell table:style-name="TableCell014704">
            <text:p text:style-name="P151"><text:span text:style-name="T509"/></text:p>
            <text:p text:style-name="P151"><text:span text:style-name="T510">Cls. I, II, IV</text:span></text:p>
            <text:p text:style-name="P151"><text:span text:style-name="T511"/></text:p>
          </table:table-cell>
        </table:table-row>
        <table:table-row table:style-name="TableRow0148">
          <table:covered-table-cell>
            <text:p text:style-name="P154"><text:span text:style-name="T511"><text:s/></text:span></text:p>
          </table:covered-table-cell>
          <table:table-cell table:style-name="TableCell014801">
            <text:p text:style-name="P155"><text:span text:style-name="T512">Casa<text:s/></text:span><text:span text:style-name="T513">țărănească</text:span><text:span text:style-name="T514"/></text:p>
          </table:table-cell>
          <table:table-cell table:style-name="TableCell014802">
            <text:p text:style-name="P155"><text:span text:style-name="T515">septembrie</text:span><text:span text:style-name="T516"/></text:p>
          </table:table-cell>
          <table:table-cell table:style-name="TableCell014803">
            <text:p text:style-name="P155"><text:span text:style-name="T517">Horvath Erika</text:span><text:span text:style-name="T518"/></text:p>
          </table:table-cell>
          <table:table-cell table:style-name="TableCell014804">
            <text:p text:style-name="P155"><text:span text:style-name="T519">Cls. a III-a</text:span><text:span text:style-name="T520"/></text:p>
          </table:table-cell>
        </table:table-row>
        <table:table-row table:style-name="TableRow0149">
          <table:covered-table-cell>
            <text:p text:style-name="P157"><text:span text:style-name="T520"><text:s/></text:span></text:p>
          </table:covered-table-cell>
          <table:table-cell table:style-name="TableCell014901">
            <text:p text:style-name="P158"><text:span text:style-name="T521">Vizit</text:span><text:span text:style-name="T522">ă la Cetatea Tg. Mureș</text:span><text:span text:style-name="T523"/></text:p>
          </table:table-cell>
          <table:table-cell table:style-name="TableCell014902">
            <text:p text:style-name="P158"><text:span text:style-name="T524">septembrie</text:span><text:span text:style-name="T525"/></text:p>
          </table:table-cell>
          <table:table-cell table:style-name="TableCell014903">
            <text:p text:style-name="P158"><text:span text:style-name="T526">Penciu Ionela</text:span><text:span text:style-name="T527"/></text:p>
          </table:table-cell>
          <table:table-cell table:style-name="TableCell014904">
            <text:p text:style-name="P158"><text:span text:style-name="T528">Cls. a X-a</text:span><text:span text:style-name="T529"/></text:p>
          </table:table-cell>
        </table:table-row>
        <table:table-row table:style-name="TableRow0150">
          <table:covered-table-cell>
            <text:p text:style-name="P160"><text:span text:style-name="T529"><text:s/></text:span></text:p>
          </table:covered-table-cell>
          <table:table-cell table:style-name="TableCell015001">
            <text:p text:style-name="P161"><text:span text:style-name="T530">Târgul de me</text:span><text:span text:style-name="T531">șteșuguri</text:span><text:span text:style-name="T532"/></text:p>
          </table:table-cell>
          <table:table-cell table:style-name="TableCell015002">
            <text:p text:style-name="P161"><text:span text:style-name="T533">octombrie</text:span><text:span text:style-name="T534"/></text:p>
          </table:table-cell>
          <table:table-cell table:style-name="TableCell015003">
            <text:p text:style-name="P161"><text:span text:style-name="T535">Bârsan Valentina,</text:span></text:p>
            <text:p text:style-name="P161"><text:span text:style-name="T535">Mogheri Alina</text:span><text:span text:style-name="T536"/></text:p>
          </table:table-cell>
          <table:table-cell table:style-name="TableCell015004">
            <text:p text:style-name="P161"><text:span text:style-name="T537">Cls. I, IV</text:span><text:span text:style-name="T538"/></text:p>
          </table:table-cell>
        </table:table-row>
        <table:table-row table:style-name="TableRow0151">
          <table:covered-table-cell>
            <text:p text:style-name="P163"><text:span text:style-name="T538"><text:s/></text:span></text:p>
          </table:covered-table-cell>
          <table:table-cell table:style-name="TableCell015101">
            <text:p text:style-name="P164"><text:span text:style-name="T539">Vizit</text:span><text:span text:style-name="T540">ă la Museul Satului</text:span><text:span text:style-name="T541"/></text:p>
          </table:table-cell>
          <table:table-cell table:style-name="TableCell015102">
            <text:p text:style-name="P164"><text:span text:style-name="T542">octombrie</text:span><text:span text:style-name="T543"/></text:p>
          </table:table-cell>
          <table:table-cell table:style-name="TableCell015103">
            <text:p text:style-name="P164"><text:span text:style-name="T544">Horvath Erika,</text:span></text:p>
            <text:p text:style-name="P164"><text:span text:style-name="T544">Mogheri Alina</text:span></text:p>
            <text:p text:style-name="P164"><text:span text:style-name="T544">dirigin</text:span><text:span text:style-name="T545">ți secția maghiară</text:span><text:span text:style-name="T546"/></text:p>
          </table:table-cell>
          <table:table-cell table:style-name="TableCell015104">
            <text:p text:style-name="P164"><text:span text:style-name="T547">Cls. a III-a, IV</text:span></text:p>
            <text:p text:style-name="P164"><text:span text:style-name="T547">gimnaziu sec</text:span><text:span text:style-name="T548">ția maghiară</text:span><text:span text:style-name="T549"/></text:p>
          </table:table-cell>
        </table:table-row>
        <table:table-row table:style-name="TableRow0152">
          <table:covered-table-cell>
            <text:p text:style-name="P166"><text:span text:style-name="T549"><text:s/></text:span></text:p>
          </table:covered-table-cell>
          <table:table-cell table:style-name="TableCell015201">
            <text:p text:style-name="P167"><text:span text:style-name="T550">Concert educativ</text:span></text:p>
            <text:p text:style-name="P167"><text:span text:style-name="T550">Palatul Culturii Tg. Mure</text:span><text:span text:style-name="T551">ș</text:span><text:span text:style-name="T552"/></text:p>
          </table:table-cell>
          <table:table-cell table:style-name="TableCell015202">
            <text:p text:style-name="P167"><text:span text:style-name="T553">noiembrie</text:span><text:span text:style-name="T554"/></text:p>
          </table:table-cell>
          <table:table-cell table:style-name="TableCell015203">
            <text:p text:style-name="P167"><text:span text:style-name="T555">Bârsan Valentina, R</text:span><text:span text:style-name="T556">ăstoacă Eliza,</text:span></text:p>
            <text:p text:style-name="P167"><text:span text:style-name="T557">Mogheri Alina</text:span><text:span text:style-name="T558"/></text:p>
          </table:table-cell>
          <table:table-cell table:style-name="TableCell015204">
            <text:p text:style-name="P167"><text:span text:style-name="T559">Cls. I, II, IV</text:span><text:span text:style-name="T560"/></text:p>
          </table:table-cell>
        </table:table-row>
        <table:table-row table:style-name="TableRow0153">
          <table:covered-table-cell>
            <text:p text:style-name="P169"><text:span text:style-name="T560"><text:s/></text:span></text:p>
          </table:covered-table-cell>
          <table:table-cell table:style-name="TableCell015301">
            <text:p text:style-name="P170"><text:span text:style-name="T561">Excursie Sarmisegetusa Regia</text:span><text:span text:style-name="T562"/></text:p>
          </table:table-cell>
          <table:table-cell table:style-name="TableCell015302">
            <text:p text:style-name="P170"><text:span text:style-name="T563">noiembrie</text:span><text:span text:style-name="T564"/></text:p>
          </table:table-cell>
          <table:table-cell table:style-name="TableCell015303">
            <text:p text:style-name="P170"><text:span text:style-name="T565">C</text:span><text:span text:style-name="T566">ătinean Estera</text:span><text:span text:style-name="T567"/></text:p>
          </table:table-cell>
          <table:table-cell table:style-name="TableCell015304">
            <text:p text:style-name="P170"><text:span text:style-name="T568">Cls. a VIII-a</text:span><text:span text:style-name="T569"/></text:p>
          </table:table-cell>
        </table:table-row>
        <table:table-row table:style-name="TableRow0154">
          <table:covered-table-cell>
            <text:p text:style-name="P172"><text:span text:style-name="T569"><text:s/></text:span></text:p>
          </table:covered-table-cell>
          <table:table-cell table:style-name="TableCell015401">
            <text:p text:style-name="P173"><text:span text:style-name="T570">Serbare încheiere an calendaristic</text:span><text:span text:style-name="T571"/></text:p>
          </table:table-cell>
          <table:table-cell table:style-name="TableCell015402">
            <text:p text:style-name="P173"><text:span text:style-name="T572">decembrie</text:span><text:span text:style-name="T573"/></text:p>
          </table:table-cell>
          <table:table-cell table:style-name="TableCell015403">
            <text:p text:style-name="P173"><text:span text:style-name="T574">Educatoare, înv</text:span><text:span text:style-name="T575">ățătoare, diriginți</text:span><text:span text:style-name="T576"/></text:p>
          </table:table-cell>
          <table:table-cell table:style-name="TableCell015404">
            <text:p text:style-name="P173"><text:span text:style-name="T577">Toat</text:span><text:span text:style-name="T578">ă școala</text:span><text:span text:style-name="T579"/></text:p>
          </table:table-cell>
        </table:table-row>
        <table:table-row table:style-name="TableRow0155">
          <table:covered-table-cell>
            <text:p text:style-name="P175"><text:span text:style-name="T579"><text:s/></text:span></text:p>
          </table:covered-table-cell>
          <table:table-cell table:style-name="TableCell015501">
            <text:p text:style-name="P176"><text:span text:style-name="T580">Excursie Budapesta</text:span><text:span text:style-name="T581"/></text:p>
          </table:table-cell>
          <table:table-cell table:style-name="TableCell015502">
            <text:p text:style-name="P176"><text:span text:style-name="T582">aprilie</text:span><text:span text:style-name="T583"/></text:p>
          </table:table-cell>
          <table:table-cell table:style-name="TableCell015503">
            <text:p text:style-name="P176"><text:span text:style-name="T584">Penciu Ionela</text:span></text:p>
            <text:p text:style-name="P176"><text:span text:style-name="T584">Moro</text:span><text:span text:style-name="T585">șan Luminița</text:span><text:span text:style-name="T586"/></text:p>
          </table:table-cell>
          <table:table-cell table:style-name="TableCell015504">
            <text:p text:style-name="P176"><text:span text:style-name="T587">Cls. a X-a</text:span></text:p>
            <text:p text:style-name="P176"><text:span text:style-name="T587">Cls. a XII-a</text:span><text:span text:style-name="T588"/></text:p>
          </table:table-cell>
        </table:table-row>
        <table:table-row table:style-name="TableRow0156">
          <table:covered-table-cell>
            <text:p text:style-name="P178"><text:span text:style-name="T588"><text:s/></text:span></text:p>
          </table:covered-table-cell>
          <table:table-cell table:style-name="TableCell015601">
            <text:p text:style-name="P179"><text:span text:style-name="T589">Vizit</text:span><text:span text:style-name="T590">ă la muzeul pălăriilor</text:span><text:span text:style-name="T591"/></text:p>
          </table:table-cell>
          <table:table-cell table:style-name="TableCell015602">
            <text:p text:style-name="P179"><text:span text:style-name="T592">mai</text:span><text:span text:style-name="T593"/></text:p>
          </table:table-cell>
          <table:table-cell table:style-name="TableCell015603">
            <text:p text:style-name="P179"><text:span text:style-name="T594">Bârsan Valentina</text:span></text:p>
            <text:p text:style-name="P179"><text:span text:style-name="T594">Mogheri Alina</text:span><text:span text:style-name="T595"/></text:p>
          </table:table-cell>
          <table:table-cell table:style-name="TableCell015604">
            <text:p text:style-name="P179"><text:span text:style-name="T596">Cls. I, IV</text:span><text:span text:style-name="T597"/></text:p>
          </table:table-cell>
        </table:table-row>
        <table:table-row table:style-name="TableRow0157">
          <table:covered-table-cell>
            <text:p text:style-name="P181"><text:span text:style-name="T597"><text:s/></text:span></text:p>
          </table:covered-table-cell>
          <table:table-cell table:style-name="TableCell015701">
            <text:p text:style-name="P182"><text:span text:style-name="T598">Serbare încheiere an<text:s/></text:span><text:span text:style-name="T599">școlar</text:span><text:span text:style-name="T600"/></text:p>
          </table:table-cell>
          <table:table-cell table:style-name="TableCell015702">
            <text:p text:style-name="P182"><text:span text:style-name="T601">iunie</text:span><text:span text:style-name="T602"/></text:p>
          </table:table-cell>
          <table:table-cell table:style-name="TableCell015703">
            <text:p text:style-name="P182"><text:span text:style-name="T603">Educatoare, înv</text:span><text:span text:style-name="T604">ățătoare, diriginți</text:span><text:span text:style-name="T605"/></text:p>
          </table:table-cell>
          <table:table-cell table:style-name="TableCell015704">
            <text:p text:style-name="P182"><text:span text:style-name="T606">Toat</text:span><text:span text:style-name="T607">ă școala</text:span><text:span text:style-name="T608"/></text:p>
          </table:table-cell>
        </table:table-row>
      </table:table>
      <text:p text:style-name="P184"><text:span text:style-name="T6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